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D000000B5224F9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0pt" style:font-size-asian="10pt" style:font-size-complex="10pt"/>
    </style:style>
    <style:style style:name="P2" style:family="paragraph" style:parent-style-name="Header">
      <style:paragraph-properties fo:text-align="center" style:justify-single-word="false"/>
      <style:text-properties style:font-name="Arial" fo:font-size="16pt" style:font-size-asian="16pt" style:font-size-complex="16pt"/>
    </style:style>
    <style:style style:name="P3" style:family="paragraph" style:parent-style-name="Header">
      <style:paragraph-properties fo:text-align="center" style:justify-single-word="false"/>
      <style:text-properties style:font-name="Arial" fo:font-size="12pt" style:font-size-asian="12pt" style:font-size-complex="12pt"/>
    </style:style>
    <style:style style:name="P4" style:family="paragraph" style:parent-style-name="Text_20_body">
      <style:paragraph-properties fo:margin-top="0cm" fo:margin-bottom="0cm" fo:text-align="start" style:justify-single-word="false" fo:orphans="2" fo:widows="2"/>
      <style:text-properties fo:font-variant="normal" fo:text-transform="none" fo:color="#000000" style:font-name="Arial1" fo:font-size="13.5pt" fo:letter-spacing="normal" fo:font-style="normal" fo:font-weight="normal"/>
    </style:style>
    <style:style style:name="P5" style:family="paragraph" style:parent-style-name="Text_20_body">
      <style:paragraph-properties fo:margin-top="0cm" fo:margin-bottom="0cm" fo:text-align="start" style:justify-single-word="false" fo:orphans="2" fo:widows="2"/>
      <style:text-properties fo:font-variant="normal" fo:text-transform="none" fo:color="#000000" style:font-name="Arial1" fo:font-size="14pt" fo:letter-spacing="normal" fo:font-style="normal" fo:font-weight="normal"/>
    </style:style>
    <style:style style:name="P6" style:family="paragraph" style:parent-style-name="Text_20_body">
      <style:paragraph-properties fo:margin-top="0cm" fo:margin-bottom="0cm" fo:text-align="start" style:justify-single-word="false" fo:orphans="2" fo:widows="2"/>
      <style:text-properties fo:font-variant="normal" fo:text-transform="none" fo:color="#000000" fo:letter-spacing="normal" style:text-underline-style="solid" style:text-underline-width="auto" style:text-underline-color="font-color"/>
    </style:style>
    <style:style style:name="P7" style:family="paragraph" style:parent-style-name="Text_20_body">
      <style:paragraph-properties fo:margin-top="0cm" fo:margin-bottom="0cm" fo:text-align="start" style:justify-single-word="false" fo:orphans="2" fo:widows="2"/>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Arial1" fo:font-size="13.5pt" fo:letter-spacing="normal" fo:font-style="normal" fo:font-weight="normal"/>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Arial1" fo:font-size="13.5pt" fo:letter-spacing="normal" fo:font-style="normal" style:text-underline-style="solid" style:text-underline-width="auto" style:text-underline-color="font-color" fo:font-weight="bold"/>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sans-serif" fo:font-size="12pt" fo:letter-spacing="normal" fo:font-style="normal" fo:font-weight="normal"/>
    </style:style>
    <style:style style:name="P1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fo:letter-spacing="normal" style:text-underline-style="solid" style:text-underline-width="auto" style:text-underline-color="font-color"/>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1" fo:font-size="13.5pt" fo:letter-spacing="normal" fo:font-style="normal" fo:font-weight="normal"/>
    </style:style>
    <style:style style:name="P13"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000000" style:font-name="Arial1" fo:font-size="13.5pt" fo:letter-spacing="normal" fo:font-style="normal" fo:font-weight="normal"/>
    </style:style>
    <style:style style:name="P14" style:family="paragraph" style:parent-style-name="Quotations">
      <style:paragraph-properties fo:margin-left="2.058cm" fo:margin-right="1cm" fo:margin-top="0cm" fo:margin-bottom="0cm" fo:text-align="start" style:justify-single-word="false" fo:orphans="2" fo:widows="2" fo:text-indent="0cm" style:auto-text-indent="false" fo:padding="0cm" fo:border="none"/>
      <style:text-properties fo:font-variant="normal" fo:text-transform="none" fo:color="#000000" style:font-name="Arial1" fo:font-size="13.5pt" fo:letter-spacing="normal" fo:font-style="italic" fo:font-weight="normal"/>
    </style:style>
    <style:style style:name="T1" style:family="text">
      <style:text-properties style:font-name="sans-serif" fo:font-size="12pt"/>
    </style:style>
    <style:style style:name="T2" style:family="text">
      <style:text-properties fo:font-size="14pt"/>
    </style:style>
    <style:style style:name="T3" style:family="text">
      <style:text-properties fo:font-variant="normal" fo:text-transform="none" fo:color="#0000ff" style:font-name="Arial1" fo:font-size="13.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Arial1" fo:font-size="12pt" fo:letter-spacing="normal" fo:font-style="normal" fo:font-weight="normal"/>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2">Kære klubmedlem!</text:p>
      <text:p text:style-name="P12"/>
      <text:p text:style-name="P12">Så smuttede der igen muligheden for en dejlig klubaften - faktisk er det netop 10 måneder siden,  vi sidst  kunne mødes uden begrænsninger om et godt program i være dejlige klublokaler.</text:p>
      <text:p text:style-name="P12"/>
      <text:p text:style-name="P13">Husker du ikke lige, hvad vi foretog os den onsdag aften den 11. marts 2019, så kan vi i programoversigten 2019/2020 læse følgende  referat af en aften med teknisk indhold:</text:p>
      <text:p text:style-name="P14">"<text:span text:style-name="T1">Efter en kort gennemgang af den klassiske 3-punkts lyssætning med hovedlys, udfyldningslys og baglys, fik vi lov til at prøve kræfter med opgaven. Som forventet er det ikke en helt nem opgave, når man skal frem til en afstemt lyssætning, som gengiver motivet naturligt. Peter lagde tålmodigt krop til.Man fandt ud af, at lyset tager forbløffende meget tid til opsætningen. Led-lampernes mulighed for trinløs regulering af lysstyrken er vældig bekvem når lys og skygger skal afbalanceres."</text:span></text:p>
      <text:p text:style-name="P10"/>
      <text:p text:style-name="P10">Forhåbentlig husker vi stadig noget af den gode viden, når vi vender tilbage til et mere normalt aktivitetsniveau.</text:p>
      <text:p text:style-name="P10"/>
      <text:p text:style-name="P8">Det ser ud til at vi går mod lysere  tider - både bogstaveligt  og i forbindelse med de kommende vaccinationer, som vi  venter  utålmodigt på.</text:p>
      <text:p text:style-name="P8"/>
      <text:p text:style-name="P9">Vi måtte udskyde klubmesterskabet og klubbens fejring af 59 års fødselsdag</text:p>
      <text:p text:style-name="P8">I bestyrelsen var vi enige om det var uundgåeligt, og så må vi jo se hvornår vi kan tage det op på en forsvarlig måde.</text:p>
      <text:p text:style-name="P11"/>
      <text:p text:style-name="P11"/>
      <text:p text:style-name="P4">Mens vi venter, kan det være fint at slå noget af ventetiden ihjel med at blive lidt klogere:</text:p>
      <text:p text:style-name="P4">Her kan man for eks. se på hjemmesiden med <text:span text:style-name="T2">Shutterstock Tutorials:</text:span></text:p>
      <text:p text:style-name="P7"><text:a xlink:type="simple" xlink:href="https://www.youtube.com/channel/UCKyVN7fBTaQ3np4WOO7IK9A" text:style-name="Internet_20_link" text:visited-style-name="Visited_20_Internet_20_Link"><text:span text:style-name="T3">https://www.youtube.com/channel/UCKyVN7fBTaQ3np4WOO7IK9A</text:span></text:a></text:p>
      <text:p text:style-name="P4">Noget er for specialiseret, men der er også mange guldkorn - hvis man altså kan klare alt det engelsk.</text:p>
      <text:p text:style-name="P7"><text:a xlink:type="simple" xlink:href="https://www.premiumbeat.com/blog/category/video-editing/" text:style-name="Internet_20_link" text:visited-style-name="Visited_20_Internet_20_Link"><text:span text:style-name="T4">https://www.premiumbeat.com/blog/category/video-editing/</text:span></text:a></text:p>
      <text:p text:style-name="P6"/>
      <text:p text:style-name="P6"/>
      <text:p text:style-name="P7"/>
      <text:p text:style-name="P4"><text:soft-page-break/>Til slut skal vi ha' noget ren underholdning;</text:p>
      <text:p text:style-name="P4">Jeg lægger ud med en lille, lækker <text:span text:style-name="T2">TimeLapse (i gamle dage kaldt vi det "tidsforkortelse")</text:span></text:p>
      <text:p text:style-name="P4">Den florerede på et tidspunkt på alle tv-kanaler og fik også en del omtal i den trykte presse - men den kan godt tåle et gensyn:</text:p>
      <text:p text:style-name="P7"><text:a xlink:type="simple" xlink:href="https://www.youtube.com/watch?time_continue=95&amp;v=qLUl4DlfYfM&amp;feature=emb_logohttps://www.youtube.com/watch?time_continue=95&amp;v=qLUl4DlfYfM&amp;feature=emb_logo" text:style-name="Internet_20_link" text:visited-style-name="Visited_20_Internet_20_Link"><text:span text:style-name="T4">https://www.youtube.com/watch?time_continue=95&amp;v=qLUl4DlfYfM&amp;feature=emb_logohttps://www.youtube.com/watch?</text:span></text:a></text:p>
      <text:p text:style-name="P4">Fotografen bag har brugt 2 år til optagelserne, og der er kælet for optagelserne i alle detaljer.</text:p>
      <text:p text:style-name="P7"/>
      <text:p text:style-name="P4">Jeg slutter med lidt  <text:span text:style-name="T2">Robotdans.</text:span></text:p>
      <text:p text:style-name="P5">Imponerende programmering - men hvad skal man bruge det til?</text:p>
      <text:p text:style-name="P5">Heldigvis kan man da bare snuppe batteriet, når man vil have lidt ro i huset.</text:p>
      <text:p text:style-name="P7"><text:a xlink:type="simple" xlink:href="https://www.youtube.com/watch?v=fn3KWM1kuAw" text:style-name="Internet_20_link" text:visited-style-name="Visited_20_Internet_20_Link"><text:span text:style-name="T5">https://www.youtube.com/watch?v=fn3KWM1kuAw</text:span></text:a></text:p>
      <text:p text:style-name="P7"/>
      <text:p text:style-name="P4">Det var så , hvad jeg havde samlet til denne gang.</text:p>
      <text:p text:style-name="P5">I må meget gerne sende mig tips, som jeg kan sende med en anden gang.</text:p>
      <text:p text:style-name="P7"/>
      <text:p text:style-name="P4">HUSK:  Du har medlemslisten, så du kan let holde kontakt til andre medlemmer pr. telefon og e.mail.</text:p>
      <text:p text:style-name="P4">Pas godt på Jer selv og hinanden</text:p>
      <text:p text:style-name="P7"/>
      <text:p text:style-name="P4">Leif 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style:font-size-asian="10pt" style:font-size-complex="10pt"/>
    </style:style>
    <style:style style:name="MP2" style:family="paragraph" style:parent-style-name="Header">
      <style:paragraph-properties fo:text-align="center" style:justify-single-word="false"/>
      <style:text-properties style:font-name="Arial" fo:font-size="16pt" style:font-size-asian="16pt" style:font-size-complex="16pt"/>
    </style:style>
    <style:style style:name="MP3" style:family="paragraph" style:parent-style-name="Header">
      <style:paragraph-properties fo:text-align="center" style:justify-single-word="false"/>
      <style:text-properties style:font-name="Arial"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afik1" text:anchor-type="paragraph" svg:x="0.259cm" svg:y="0.109cm" svg:width="3.02cm" svg:height="1.57cm" draw:z-index="1"><draw:image xlink:href="Pictures/100000000000015D000000B5224F956A.jpg" xlink:type="simple" xlink:show="embed" xlink:actuate="onLoad"/></draw:frame>Side <text:page-number text:select-page="current">1</text:page-number> af <text:page-count>2</text:page-count></text:p>
        <text:p text:style-name="MP2">Ugebrev nr. 6</text:p>
        <text:p text:style-name="MP2"/>
        <text:p text:style-name="MP3">Til klubmedlemmer</text:p>
        <text:p text:style-name="MP1">14-01-20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if Christiansen</meta:initial-creator>
    <meta:creation-date>2021-01-15T12:57:53.75</meta:creation-date>
    <dc:date>2021-01-16T12:20:58.86</dc:date>
    <dc:creator>Leif Christiansen</dc:creator>
    <meta:editing-duration>PT7M28S</meta:editing-duration>
    <meta:editing-cycles>2</meta:editing-cycles>
    <meta:generator>OpenOffice/4.1.6$Win32 OpenOffice.org_project/416m1$Build-9790</meta:generator>
    <meta:document-statistic meta:table-count="0" meta:image-count="1" meta:object-count="0" meta:page-count="2" meta:paragraph-count="31" meta:word-count="428" meta:character-count="2669"/>
  </office:meta>
</office:document-meta>
</file>